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T2" style:parent-style-name="Standardstycketeckensnitt" style:family="text">
      <style:text-properties fo:font-weight="bold" style:font-weight-asian="bold" fo:font-size="20pt" style:font-size-asian="20pt" style:font-size-complex="20pt"/>
    </style:style>
    <style:style style:name="P3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0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1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size="12pt" style:font-size-asian="12pt" style:font-size-complex="12pt" fo:language="en" fo:country="US"/>
    </style:style>
    <style:style style:name="P16" style:parent-style-name="Liststycke" style:family="paragraph">
      <style:paragraph-properties fo:margin-left="0in">
        <style:tab-stops/>
      </style:paragraph-properties>
    </style:style>
    <style:style style:name="T17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18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Liststycke" style:family="paragraph">
      <style:paragraph-properties fo:margin-left="0in">
        <style:tab-stops/>
      </style:paragraph-properties>
    </style:style>
    <style:style style:name="T21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22" style:parent-style-name="Standardstycketeckensnitt" style:family="text">
      <style:text-properties fo:font-weight="bold" style:font-weight-asian="bold" style:text-position="super 64.2%" fo:font-size="14pt" style:font-size-asian="14pt" style:font-size-complex="14pt"/>
    </style:style>
    <style:style style:name="T23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24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1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2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3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4" style:parent-style-name="Liststycke" style:family="paragraph">
      <style:paragraph-properties fo:margin-left="0in">
        <style:tab-stops/>
      </style:paragraph-properties>
    </style:style>
    <style:style style:name="T35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size="12pt" style:font-size-asian="12pt" style:font-size-complex="12pt" fo:language="en" fo:country="US"/>
    </style:style>
    <style:style style:name="P37" style:parent-style-name="Standard" style:family="paragraph">
      <style:text-properties fo:font-size="12pt" style:font-size-asian="12pt" style:font-size-complex="12pt" fo:language="en" fo:country="US"/>
    </style:style>
    <style:style style:name="P38" style:parent-style-name="Standard" style:family="paragraph">
      <style:text-properties fo:font-size="12pt" style:font-size-asian="12pt" style:font-size-complex="12pt" fo:language="en" fo:country="US"/>
    </style:style>
    <style:style style:name="P39" style:parent-style-name="Standard" style:family="paragraph">
      <style:text-properties fo:font-size="12pt" style:font-size-asian="12pt" style:font-size-complex="12pt" fo:language="en" fo:country="US"/>
    </style:style>
    <style:style style:name="P40" style:parent-style-name="Liststycke" style:family="paragraph">
      <style:paragraph-properties fo:margin-left="0in">
        <style:tab-stops/>
      </style:paragraph-properties>
    </style:style>
    <style:style style:name="T41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42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3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4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48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1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2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3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5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6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7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8" style:parent-style-name="Liststycke" style:family="paragraph">
      <style:paragraph-properties fo:margin-left="0in">
        <style:tab-stops/>
      </style:paragraph-properties>
    </style:style>
    <style:style style:name="T59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60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1" style:parent-style-name="Liststycke" style:family="paragraph">
      <style:paragraph-properties fo:margin-left="0in">
        <style:tab-stops/>
      </style:paragraph-properties>
    </style:style>
    <style:style style:name="T6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63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4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5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6" style:parent-style-name="Liststycke" style:family="paragraph">
      <style:paragraph-properties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8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9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0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Liststycke" style:family="paragraph">
      <style:paragraph-properties fo:margin-left="0in">
        <style:tab-stops/>
      </style:paragraph-properties>
    </style:style>
    <style:style style:name="T72" style:parent-style-name="Standardstycketeckensnitt" style:family="text">
      <style:text-properties fo:font-size="12pt" style:font-size-asian="12pt" style:font-size-complex="12pt"/>
    </style:style>
    <style:style style:name="T73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Standardstycketeckensnitt" style:family="text">
      <style:text-properties fo:font-size="12pt" style:font-size-asian="12pt" style:font-size-complex="12pt"/>
    </style:style>
    <style:style style:name="P75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6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7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8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0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1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2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3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4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5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6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7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8" style:parent-style-name="Liststycke" style:family="paragraph">
      <style:paragraph-properties fo:margin-left="0in">
        <style:tab-stops/>
      </style:paragraph-properties>
    </style:style>
    <style:style style:name="T89" style:parent-style-name="Standardstycketeckensnitt" style:family="text">
      <style:text-properties fo:font-weight="bold" style:font-weight-asian="bold" fo:font-size="14pt" style:font-size-asian="14pt" style:font-size-complex="14pt" fo:language="en" fo:country="US"/>
    </style:style>
    <style:style style:name="T90" style:parent-style-name="Standardstycketeckensnitt" style:family="text">
      <style:text-properties fo:font-weight="bold" style:font-weight-asian="bold" style:text-position="super 64.2%" fo:font-size="14pt" style:font-size-asian="14pt" style:font-size-complex="14pt" fo:language="en" fo:country="US"/>
    </style:style>
    <style:style style:name="T91" style:parent-style-name="Standardstycketeckensnitt" style:family="text">
      <style:text-properties fo:font-weight="bold" style:font-weight-asian="bold" fo:font-size="14pt" style:font-size-asian="14pt" style:font-size-complex="14pt" fo:language="en" fo:country="US"/>
    </style:style>
    <style:style style:name="P92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93" style:parent-style-name="Liststycke" style:family="paragraph">
      <style:paragraph-properties fo:margin-left="0in">
        <style:tab-stops/>
      </style:paragraph-properties>
    </style:style>
    <style:style style:name="T94" style:parent-style-name="Standardstycketeckensnitt" style:family="text">
      <style:text-properties fo:font-weight="bold" style:font-weight-asian="bold" fo:font-size="14pt" style:font-size-asian="14pt" style:font-size-complex="14pt" fo:language="en" fo:country="US"/>
    </style:style>
    <style:style style:name="T95" style:parent-style-name="Standardstycketeckensnitt" style:family="text">
      <style:text-properties fo:font-weight="bold" style:font-weight-asian="bold" fo:font-size="14pt" style:font-size-asian="14pt" style:font-size-complex="14pt" fo:language="en" fo:country="US"/>
    </style:style>
    <style:style style:name="P96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97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98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99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00" style:parent-style-name="Liststycke" style:family="paragraph">
      <style:paragraph-properties fo:margin-left="0in">
        <style:tab-stops/>
      </style:paragraph-properties>
    </style:style>
    <style:style style:name="T101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102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03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/>
    </style:style>
    <style:style style:name="P105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06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07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08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fo:font-size="12pt" style:font-size-asian="12pt" style:font-size-complex="12pt" fo:language="en" fo:country="US"/>
    </style:style>
    <style:style style:name="P110" style:parent-style-name="Standard" style:family="paragraph">
      <style:text-properties fo:font-size="12pt" style:font-size-asian="12pt" style:font-size-complex="12pt" fo:language="en" fo:country="US"/>
    </style:style>
    <style:style style:name="P111" style:parent-style-name="Standard" style:family="paragraph">
      <style:text-properties fo:font-size="12pt" style:font-size-asian="12pt" style:font-size-complex="12pt" fo:language="en" fo:country="US"/>
    </style:style>
    <style:style style:name="P112" style:parent-style-name="Standard" style:family="paragraph">
      <style:text-properties fo:font-size="12pt" style:font-size-asian="12pt" style:font-size-complex="12pt" fo:language="en" fo:country="US"/>
    </style:style>
    <style:style style:name="P113" style:parent-style-name="Standard" style:family="paragraph">
      <style:text-properties fo:font-weight="bold" style:font-weight-asian="bold" fo:font-size="14pt" style:font-size-asian="14pt" style:font-size-complex="14pt" fo:language="en" fo:country="US"/>
    </style:style>
    <style:style style:name="P114" style:parent-style-name="Standard" style:family="paragraph">
      <style:text-properties fo:font-size="12pt" style:font-size-asian="12pt" style:font-size-complex="12pt" fo:language="en" fo:country="US"/>
    </style:style>
    <style:style style:name="P115" style:parent-style-name="Standard" style:family="paragraph">
      <style:text-properties fo:font-size="12pt" style:font-size-asian="12pt" style:font-size-complex="12pt" fo:language="en" fo:country="US"/>
    </style:style>
    <style:style style:name="P116" style:parent-style-name="Standard" style:family="paragraph">
      <style:text-properties fo:font-size="12pt" style:font-size-asian="12pt" style:font-size-complex="12pt" fo:language="en" fo:country="US"/>
    </style:style>
    <style:style style:name="P117" style:parent-style-name="Standard" style:family="paragraph">
      <style:text-properties fo:font-size="12pt" style:font-size-asian="12pt" style:font-size-complex="12pt" fo:language="en" fo:country="US"/>
    </style:style>
    <style:style style:name="P118" style:parent-style-name="Liststycke" style:family="paragraph">
      <style:paragraph-properties fo:margin-left="0in">
        <style:tab-stops/>
      </style:paragraph-properties>
    </style:style>
    <style:style style:name="T119" style:parent-style-name="Standardstycketeckensnitt" style:family="text">
      <style:text-properties fo:font-weight="bold" style:font-weight-asian="bold" fo:font-size="14pt" style:font-size-asian="14pt" style:font-size-complex="14pt" fo:language="en" fo:country="US"/>
    </style:style>
    <style:style style:name="T120" style:parent-style-name="Standardstycketeckensnitt" style:family="text">
      <style:text-properties fo:font-weight="bold" style:font-weight-asian="bold" style:text-position="super 64.2%" fo:font-size="14pt" style:font-size-asian="14pt" style:font-size-complex="14pt" fo:language="en" fo:country="US"/>
    </style:style>
    <style:style style:name="T121" style:parent-style-name="Standardstycketeckensnitt" style:family="text">
      <style:text-properties fo:font-weight="bold" style:font-weight-asian="bold" fo:font-size="14pt" style:font-size-asian="14pt" style:font-size-complex="14pt" fo:language="en" fo:country="US"/>
    </style:style>
    <style:style style:name="P122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23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24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25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26" style:parent-style-name="Liststycke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28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29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0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1" style:parent-style-name="Liststycke" style:family="paragraph">
      <style:paragraph-properties fo:margin-left="0in">
        <style:tab-stops/>
      </style:paragraph-properties>
    </style:style>
    <style:style style:name="T13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133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4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5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6" style:parent-style-name="Liststyck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7" style:parent-style-name="Liststyck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Tierp</text:p>
      <text:p text:style-name="Standard"><text:span text:style-name="T2">Domare: Andrew Hurst</text:span></text:p>
      <text:p text:style-name="P3">Klass 2 Valpar Tikar 4-6 mån (2st)</text:p>
      <text:p text:style-name="P4">1 Djacki's Unn</text:p>
      <text:p text:style-name="P5">2 Djacki's Una</text:p>
      <text:p text:style-name="P6">Klass 3 BIS Valp</text:p>
      <text:p text:style-name="P7">1 Djacki's Unn</text:p>
      <text:p text:style-name="P8">Klass 7 Unghund Hanar 6-15 mån Ö 12,5” Br/Str (2st)</text:p>
      <text:p text:style-name="P9">1 Änglas Nicke Nyfiken</text:p>
      <text:p text:style-name="P10">2 Tiny's Mio Min Mio</text:p>
      <text:p text:style-name="P11">Klass 9<text:s/>Unghund Tikar 6-15 mån U 12,5” Br/Str(2St)</text:p>
      <text:p text:style-name="P12">1 Tiny's Ronja</text:p>
      <text:p text:style-name="P13">2 Djacki's Signe</text:p>
      <text:p text:style-name="P14">Klass 10 Unghundar Tikar 6-15 mån Ö 12,5” Slät(1st)</text:p>
      <text:p text:style-name="P15">1 Orion's Estelle</text:p>
      <text:p text:style-name="P16"><text:span text:style-name="T17">Klass 11 Unghundar Tikar 6-15 mån Ö 12,5” Br/Str(2st)</text:span></text:p>
      <text:p text:style-name="P18">1 Änglas Nicolina at Orion</text:p>
      <text:p text:style-name="P19">2 Orion's Tyra at<text:s/>Hagviken</text:p>
      <text:p text:style-name="P20"><text:span text:style-name="T21">Klass 12 Hanar U 12,5” Slät(1</text:span><text:span text:style-name="T22">st</text:span><text:span text:style-name="T23">)</text:span></text:p>
      <text:p text:style-name="P24">1 Mallwax Black Angel</text:p>
      <text:p text:style-name="P25">Klass 13 Hanar U 12,5” Br/Str(2st)</text:p>
      <text:p text:style-name="P26">1 Foxbrush Jan Hevelius</text:p>
      <text:p text:style-name="P27">2 Foxbrush Kleber</text:p>
      <text:p text:style-name="P28"/>
      <text:soft-page-break/>
      <text:p text:style-name="P29">Klass 14 Hanar Ö 12,5” Slät(5st)</text:p>
      <text:p text:style-name="P30">1 Decoy's Guiness at Djacki's</text:p>
      <text:p text:style-name="P31">2 Änglas Latjo Lajban</text:p>
      <text:p text:style-name="P32">3 Cadella Ben at Änglas</text:p>
      <text:p text:style-name="P33">4<text:s/>Tracking Jack's Hamish</text:p>
      <text:p text:style-name="P34"><text:span text:style-name="T35">Klass 15 Hanar Ö 12,5” Br/Str(6st)</text:span></text:p>
      <text:p text:style-name="P36">1 Änglas Jazzo Jamas</text:p>
      <text:p text:style-name="P37">2 Mallwax My name is</text:p>
      <text:p text:style-name="P38">3 Hagviken's Apollon</text:p>
      <text:p text:style-name="P39">4 Djacki's Pompe</text:p>
      <text:p text:style-name="P40"><text:span text:style-name="T41">Klass 16 Tikar U 12,5” Slät(4st)</text:span></text:p>
      <text:p text:style-name="P42">1 Djacki's Olga</text:p>
      <text:p text:style-name="P43">2 Änglas Isabella at Djacki's</text:p>
      <text:p text:style-name="P44">3 Änglas Izza at Djacki's</text:p>
      <text:p text:style-name="P45">4 Foxbrush Breeze at Änglas</text:p>
      <text:p text:style-name="P46">Klass 17 Tikat U 12,5 Br/Str(1st)</text:p>
      <text:p text:style-name="P47">1 Orion's Athena</text:p>
      <text:p text:style-name="P48">Klass 18 Tikar Ö 12,5” Slät(6st)</text:p>
      <text:p text:style-name="P49">1 Rushill Thorn</text:p>
      <text:p text:style-name="P50">2 Mallwax Britta</text:p>
      <text:p text:style-name="P51">3 Hurricane Fata at Trcking Jack's</text:p>
      <text:p text:style-name="P52">4 Boot's Cindy at Braveheart</text:p>
      <text:p text:style-name="P53">Klass 19 Tikar Ö 12,5” Br/Str(5st)</text:p>
      <text:p text:style-name="P54">1 Orion's Spirit</text:p>
      <text:p text:style-name="P55">2<text:s/>Änglas Hilma</text:p>
      <text:soft-page-break/>
      <text:p text:style-name="P56">3 The Roadrunners Maya Sweet Bee at Djacki's</text:p>
      <text:p text:style-name="P57">4 Top Noch Melanie at Änglas</text:p>
      <text:p text:style-name="P58"><text:span text:style-name="T59">Klass 20 Bästa Unghund U 12,5”</text:span></text:p>
      <text:p text:style-name="P60">1 Tiny's Ronja</text:p>
      <text:p text:style-name="P61"><text:span text:style-name="T62">Klass 21 Bästa Unghund Ö 12,5”</text:span></text:p>
      <text:p text:style-name="P63">1 Änglas Nicolina at Orion</text:p>
      <text:p text:style-name="P64">2 Änglas Nicke Nyfiken</text:p>
      <text:p text:style-name="P65">3 Orion's Estelle</text:p>
      <text:p text:style-name="P66">Klass 22 BIS Unghund</text:p>
      <text:p text:style-name="P67">1 Änglas Nicolina at Orion</text:p>
      <text:p text:style-name="P68">2 Änglas Nicke Nyfiken</text:p>
      <text:p text:style-name="P69">3 Tiny's Ronja</text:p>
      <text:p text:style-name="P70">Klass 23 Bästa Hund U 12,5”</text:p>
      <text:p text:style-name="P71"><text:span text:style-name="T72">1</text:span><text:span text:style-name="T73"><text:s/></text:span><text:span text:style-name="T74">Foxbrush Jan Hevelius</text:span></text:p>
      <text:p text:style-name="P75">2 Djacki's Olga</text:p>
      <text:p text:style-name="P76">3 Orion's Athena</text:p>
      <text:p text:style-name="P77">4 Mallwax Black Angel</text:p>
      <text:p text:style-name="P78">Klass 24 Bästa Hund Ö 12,5”</text:p>
      <text:p text:style-name="P79">1 Änglas Jazzo Jamas</text:p>
      <text:p text:style-name="P80">2 Decoy's Guiness at Djacki's</text:p>
      <text:p text:style-name="P81">3<text:s/>Rushill Thorn of Foxbrush</text:p>
      <text:p text:style-name="P82">4 Orion's Spirit</text:p>
      <text:p text:style-name="P83">Klass 25 Best In Show</text:p>
      <text:p text:style-name="P84">1 Änglas Jazzo Jamas</text:p>
      <text:p text:style-name="P85">2 Decoy's Guiness at Djacki's</text:p>
      <text:soft-page-break/>
      <text:p text:style-name="P86">3 Foxbrush Jan Hevelius</text:p>
      <text:p text:style-name="P87">4 Djacki's Olga</text:p>
      <text:p text:style-name="P88"><text:span text:style-name="T89">Klass 26 Senior 7 år- (1</text:span><text:span text:style-name="T90">st</text:span><text:span text:style-name="T91">)</text:span></text:p>
      <text:p text:style-name="P92">1 Jackvilles Alfons at Tracking Jack's</text:p>
      <text:p text:style-name="P93"><text:span text:style-name="T94">Klass 28 Consolation Class<text:s/></text:span><text:span text:style-name="T95">(4st)</text:span></text:p>
      <text:p text:style-name="P96">1 Doriz</text:p>
      <text:p text:style-name="P97">2 Mallwax Östen at Orion</text:p>
      <text:p text:style-name="P98">3 Tracking Jack's Fiona</text:p>
      <text:p text:style-name="P99">4 Orion's Hero</text:p>
      <text:p text:style-name="P100"><text:span text:style-name="T101">Klass 29 Avelsklass (2st)</text:span></text:p>
      <text:p text:style-name="P102">1 Decoy's Guiness at Djackis</text:p>
      <text:p text:style-name="P103">2 Cadella Ben at Änglas</text:p>
      <text:p text:style-name="P104">Klass 30 Uppfödare (3st)</text:p>
      <text:p text:style-name="P105">1 Änglas</text:p>
      <text:p text:style-name="P106">2 Orion</text:p>
      <text:p text:style-name="P107">3 Djacki's</text:p>
      <text:p text:style-name="P108">Klass 31 Par Klass (5st)</text:p>
      <text:p text:style-name="P109">1 Olga och Unn</text:p>
      <text:p text:style-name="P110">2<text:s/>Ben och Östen</text:p>
      <text:p text:style-name="P111">3 Mallis och Tyra</text:p>
      <text:p text:style-name="P112">4 Fiona och Alfons</text:p>
      <text:p text:style-name="P113">Klass 32 Working Class (4st)</text:p>
      <text:p text:style-name="P114">1 Änglas Jazzo Jamas</text:p>
      <text:p text:style-name="P115">2 Änglas Izza at Foxbrush</text:p>
      <text:p text:style-name="P116">3 Hurricane Fata at Tracking Jack's</text:p>
      <text:soft-page-break/>
      <text:p text:style-name="P117">4 Cadella Ben at Änglas</text:p>
      <text:p text:style-name="P118"><text:span text:style-name="T119">Klass 33 Tracking class(4</text:span><text:span text:style-name="T120">st</text:span><text:span text:style-name="T121">)</text:span></text:p>
      <text:p text:style-name="P122">1 Doriz</text:p>
      <text:p text:style-name="P123">2Mallwax Östen at Orion</text:p>
      <text:p text:style-name="P124">3<text:s/>Jackville's Alfons at Tracking Jack's</text:p>
      <text:p text:style-name="P125">4 Gizaleds Boss</text:p>
      <text:p text:style-name="P126">Barn med Hund</text:p>
      <text:p text:style-name="P127">1 Rosa <text:s/>med Ben</text:p>
      <text:p text:style-name="P128">2 William med Fata</text:p>
      <text:p text:style-name="P129">3 Elin med Prinsen</text:p>
      <text:p text:style-name="P130">4 Thomas med Hilma</text:p>
      <text:p text:style-name="P131"><text:span text:style-name="T132">Juniorhandling</text:span></text:p>
      <text:p text:style-name="P133">1 Erik med Jazzo</text:p>
      <text:p text:style-name="P134">2 Sofie med Hemich</text:p>
      <text:p text:style-name="P135">3 Michaela med Hero</text:p>
      <text:p text:style-name="P136">4 André med Mio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itta</meta:initial-creator>
    <dc:creator>Olofsson, Lisa</dc:creator>
    <meta:creation-date>2022-02-19T09:22:00Z</meta:creation-date>
    <dc:date>2022-02-19T09:2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31" meta:character-count="2713" meta:row-count="19" meta:non-whitespace-character-count="2287"/>
  </office:meta>
</office:document-meta>
</file>